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92</text:p>
          </table:table-cell>
          <table:table-cell table:number-columns-repeated="4" table:style-name="ce10"/>
          <table:table-cell office:value-type="string" table:style-name="ce12">
            <text:p>2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01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7:56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0101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0101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0101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330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6:34:0602001:8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7">
            <text:p>0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D718F296A0ADCECDAA19EBF55F28575424ABA0FDA37E5CD5F0516EC4AF37CE46773D800B348EAC4587A84AAFBB14F9B2F31E49D4EA75390204856500C2365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23T13:18:47Z</meta:creation-date>
    <dc:date>2024-10-23T13:18:47Z</dc:date>
  </office:meta>
</office:document-meta>
</file>